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 style:font-name-complex="標楷體"/>
    </style:style>
    <style:style style:name="P15" style:parent-style-name="清單段落" style:family="paragraph">
      <style:paragraph-properties fo:text-align="justify" fo:line-height="115%" fo:margin-left="0.475in" fo:text-indent="-0.1416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in solid #FFFFFF" fo:padding="0.4305in" style:shadow="#000000 0in 0in" fo:text-align="justify" fo:line-height="115%" fo:margin-left="0.1666in" fo:text-inden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115%" fo:margin-left="1.1798in" fo:text-indent="-0.1951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115%" fo:margin-left="1.1798in" fo:text-indent="-0.1951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in solid #FFFFFF" fo:padding="0.4305in" style:shadow="#000000 0in 0in" fo:text-align="justify" fo:line-height="115%" fo:margin-left="1.1798in" fo:text-indent="-0.1951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" style:parent-style-name="內文" style:family="paragraph">
      <style:paragraph-properties fo:border="0in solid #FFFFFF" fo:padding="0.4305in" style:shadow="#000000 0in 0in" fo:text-align="justify" fo:margin-bottom="0.0416in" fo:line-height="115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border="0in solid #FFFFFF" fo:padding="0.4305in" style:shadow="#000000 0in 0in" fo:text-align="justify" fo:margin-bottom="0.0416in" fo:line-height="115%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國立陽明交通大學創創工坊學習坊</text:p>
      <text:p text:style-name="P10">開課及經費補助申請說明</text:p>
      <text:list text:style-name="LFO4" text:continue-numbering="true">
        <text:list-item>
          <text:p text:style-name="P11">主旨</text:p>
        </text:list-item>
      </text:list>
      <text:p text:style-name="P12">創創工坊為鼓勵全校學生修習跨領域實作課程，邀請業師開設學習坊供全校學生修習。</text:p>
      <text:list text:style-name="LFO4" text:continue-numbering="true">
        <text:list-item>
          <text:p text:style-name="P13">開課規範</text:p>
        </text:list-item>
      </text:list>
      <text:list text:style-name="LFO11" text:continue-numbering="true">
        <text:list-item>
          <text:p text:style-name="P14"><text:bookmark-start text:name="_heading=h.gjdgxs"/><text:bookmark-end text:name="_heading=h.gjdgxs"/>學習坊課程教學內容需為跨領域實作，授課教師由專業領域小組或是創創工坊邀請校外專家學者，依「講座鐘點費支給表」編列講座鐘點費及交通費，每小時支給上限為2,000元。</text:p>
        </text:list-item>
        <text:list-item>
          <text:p text:style-name="P15">授課對象以本校學生為主，課程開設時間以及人數上限則依創創工坊公告為準。</text:p>
        </text:list-item>
      </text:list>
      <text:list text:style-name="LFO4" text:continue-numbering="true">
        <text:list-item>
          <text:p text:style-name="P16">經費補助</text:p>
        </text:list-item>
      </text:list>
      <text:list text:style-name="LFO9" text:continue-numbering="true">
        <text:list-item>
          <text:p text:style-name="P17">補助規範</text:p>
        </text:list-item>
      </text:list>
      <text:p text:style-name="P18"><text:span text:style-name="T19">學習坊</text:span><text:span text:style-name="T20">課程經費補助</text:span><text:span text:style-name="T21">以業務費為主，</text:span><text:span text:style-name="T22">以</text:span><text:span text:style-name="T23">創創工坊最終核定為主</text:span><text:span text:style-name="T24">：</text:span></text:p>
      <text:list text:style-name="LFO5" text:continue-numbering="true">
        <text:list-item>
          <text:p text:style-name="P25">因教學所需用於課程實作之工具及材料等耗材費。</text:p>
        </text:list-item>
        <text:list-item>
          <text:p text:style-name="P26">聘任本校學生協助課程教學之教學助理工讀生費。</text:p>
        </text:list-item>
        <text:list-item>
          <text:p text:style-name="P27">校外專家學者之講座鐘點費。</text:p>
        </text:list-item>
      </text:list>
      <text:list text:style-name="LFO9" text:continue-numbering="true">
        <text:list-item>
          <text:p text:style-name="P28">經費支用原則依「大專校院高等教育深耕計畫經費使用原則」，並於課程結束後兩週核銷完畢。</text:p>
        </text:list-item>
      </text:list>
      <text:list text:style-name="LFO4" text:continue-numbering="true">
        <text:list-item>
          <text:p text:style-name="P29">申請方式</text:p>
        </text:list-item>
      </text:list>
      <text:list text:style-name="LFO10" text:continue-numbering="true">
        <text:list-item>
          <text:p text:style-name="P30"><text:span text:style-name="T31">備妥</text:span><text:span text:style-name="T32">創創工坊學習坊開課及經費補助申請</text:span><text:span text:style-name="T33">，紙本申請表</text:span><text:span text:style-name="T34">送至創創工坊</text:span><text:span text:style-name="T35">，</text:span><text:span text:style-name="T36">並將</text:span><text:span text:style-name="T37">電子檔寄送至承辦人信箱</text:span><text:span text:style-name="T38">。</text:span></text:p>
        </text:list-item>
        <text:list-item>
          <text:p text:style-name="P39"><text:span text:style-name="T40">經</text:span><text:span text:style-name="T41">創創工坊主管</text:span><text:span text:style-name="T42">核准開課後，將於創創工坊的選課系統建立課程，供學生選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4LVL1" style:family="text">
      <style:text-properties fo:font-style="normal" style:font-style-asian="normal" style:text-underline-type="none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1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Calibri" fo:color="#000000" fo:font-size="10pt" style:font-size-asian="10pt" style:font-size-complex="10pt"/>
    </style:style>
    <style:style style:name="T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" style:parent-style-name="預設段落字型" style:family="text">
      <style:text-properties style:font-name-asian="Calibri" fo:color="#000000" fo:font-size="10pt" style:font-size-asian="10pt" style:font-size-complex="10pt"/>
    </style:style>
    <style:style style:name="T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111/</text:span><text:span text:style-name="T6">06</text:span><text:span text:style-name="T7">/</text:span><text:span text:style-name="T8">22</text:span><text:span text:style-name="T9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30T06:17:00Z</meta:creation-date>
    <dc:date>2025-04-30T06:1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