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DengXian" svg:font-family="DengXian" style:font-family-generic="system" style:font-pitch="variable" svg:panose-1="2 1 6 0 3 1 1 1 1 1"/>
    <style:font-face style:name="KaiTi" svg:font-family="KaiTi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KaiTi" style:font-name-asian="KaiTi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KaiTi" style:font-name-asian="KaiTi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KaiTi" style:font-name-asian="KaiTi" style:font-name-complex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5" style:family="table">
      <style:table-properties style:width="6.6944in" fo:margin-left="0in" table:align="center"/>
    </style:style>
    <style:style style:name="TableRow10" style:family="table-row">
      <style:table-row-properties style:min-row-height="0.5909in" style:use-optimal-row-height="false"/>
    </style:style>
    <style:style style:name="TableCell1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KaiTi" style:font-name-asian="KaiTi" style:font-name-complex="標楷體" fo:font-size="14pt" style:font-size-asian="14pt" style:font-size-complex="14pt"/>
    </style:style>
    <style:style style:name="TableCell1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KaiTi" style:font-name-asian="KaiTi" style:font-name-complex="標楷體" fo:font-size="14pt" style:font-size-asian="14pt" style:font-size-complex="14pt"/>
    </style:style>
    <style:style style:name="TableRow19" style:family="table-row">
      <style:table-row-properties style:min-row-height="0.5909in" style:use-optimal-row-height="false"/>
    </style:style>
    <style:style style:name="TableCell2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KaiTi" style:font-name-asian="KaiTi" style:font-name-complex="標楷體" fo:font-size="14pt" style:font-size-asian="14pt" style:font-size-complex="14pt"/>
    </style:style>
    <style:style style:name="TableCell2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KaiTi" style:font-name-asian="KaiTi" style:font-name-complex="標楷體" fo:font-size="14pt" style:font-size-asian="14pt" style:font-size-complex="14pt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KaiTi" style:font-name-asian="KaiTi" style:font-name-complex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KaiTi" style:font-name-asian="KaiTi" style:font-name-complex="標楷體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KaiTi" style:font-name-asian="KaiTi" style:font-name-complex="標楷體" fo:font-weight="bold" style:font-weight-asian="bold" fo:font-size="18pt" style:font-size-asian="18pt" style:font-size-complex="18pt"/>
    </style:style>
    <style:style style:name="P38" style:parent-style-name="內文" style:family="paragraph">
      <style:text-properties style:font-name="KaiTi" style:font-name-asian="KaiTi" style:font-name-complex="標楷體" fo:font-weight="bold" style:font-weight-asian="bold" fo:font-size="16pt" style:font-size-asian="16pt" style:font-size-complex="16pt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1.9687in" style:use-optimal-column-width="false"/>
    </style:style>
    <style:style style:name="Table39" style:family="table">
      <style:table-properties style:width="6.6944in" fo:margin-left="0in" table:align="center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KaiTi" style:font-name-asian="KaiTi" style:font-name-complex="標楷體" fo:font-size="14pt" style:font-size-asian="14pt" style:font-size-complex="14pt"/>
    </style:style>
    <style:style style:name="TableCell4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KaiTi" style:font-name-asian="KaiTi" style:font-name-complex="標楷體" fo:font-size="14pt" style:font-size-asian="14pt" style:font-size-complex="14pt"/>
    </style:style>
    <style:style style:name="TableRow53" style:family="table-row">
      <style:table-row-properties style:min-row-height="0.5909in" style:use-optimal-row-height="false"/>
    </style:style>
    <style:style style:name="TableCell5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KaiTi" style:font-name-asian="KaiTi" style:font-name-complex="標楷體" fo:font-size="14pt" style:font-size-asian="14pt" style:font-size-complex="14pt" style:language-asian="zh" style:country-asian="CN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KaiTi" style:font-name-asian="KaiTi" style:font-name-complex="標楷體" fo:color="#92D050" fo:font-size="10.5pt" style:font-size-asian="10.5pt" style:font-size-complex="14pt" style:language-asian="zh" style:country-asian="CN"/>
    </style:style>
    <style:style style:name="T59" style:parent-style-name="預設段落字型" style:family="text">
      <style:text-properties style:font-name="KaiTi" style:font-name-asian="KaiTi" style:font-name-complex="標楷體" fo:color="#92D050" fo:font-size="10.5pt" style:font-size-asian="10.5pt" style:font-size-complex="14pt" style:language-asian="zh" style:country-asian="CN"/>
    </style:style>
    <style:style style:name="TableCell6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KaiTi" style:font-name-asian="KaiTi" style:font-name-complex="標楷體" fo:font-size="14pt" style:font-size-asian="14pt" style:font-size-complex="14pt"/>
    </style:style>
    <style:style style:name="TableRow64" style:family="table-row">
      <style:table-row-properties style:min-row-height="0.5909in" style:use-optimal-row-height="false"/>
    </style:style>
    <style:style style:name="TableCell6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KaiTi" style:font-name-asian="KaiTi" style:font-name-complex="標楷體" fo:font-weight="bold" style:font-weight-asian="bold" fo:color="#FF0000" fo:font-size="10pt" style:font-size-asian="10pt" style:font-size-complex="10pt"/>
    </style:style>
    <style:style style:name="TableCell6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KaiTi" style:font-name-asian="KaiTi" style:font-name-complex="標楷體" fo:font-size="14pt" style:font-size-asian="14pt" style:font-size-complex="14pt"/>
    </style:style>
    <style:style style:name="TableRow73" style:family="table-row">
      <style:table-row-properties style:min-row-height="0.5909in" style:use-optimal-row-height="false"/>
    </style:style>
    <style:style style:name="TableCell7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KaiTi" style:font-name-asian="KaiTi" style:font-name-complex="標楷體" style:font-size-complex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KaiTi" style:font-name-asian="KaiTi" style:font-name-complex="標楷體" style:font-size-complex="14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KaiTi" style:font-name-asian="KaiTi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KaiTi" style:font-name-asian="KaiTi" style:font-name-complex="標楷體" fo:font-size="14pt" style:font-size-asian="14pt" style:font-size-complex="14pt" style:language-asian="zh" style:country-asian="CN"/>
    </style:style>
    <style:style style:name="T81" style:parent-style-name="預設段落字型" style:family="text">
      <style:text-properties style:font-name="KaiTi" style:font-name-asian="KaiTi" style:font-name-complex="標楷體" fo:font-size="14pt" style:font-size-asian="14pt" style:font-size-complex="14pt" style:language-asian="zh" style:country-asian="CN"/>
    </style:style>
    <style:style style:name="T82" style:parent-style-name="預設段落字型" style:family="text">
      <style:text-properties style:font-name="KaiTi" style:font-name-asian="KaiTi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KaiTi" style:font-name-asian="KaiTi" style:font-name-complex="標楷體" fo:font-size="14pt" style:font-size-asian="14pt" style:font-size-complex="14pt" style:language-asian="zh" style:country-asian="CN"/>
    </style:style>
    <style:style style:name="TableCell8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KaiTi" style:font-name-asian="KaiTi" style:font-name-complex="標楷體" fo:font-size="14pt" style:font-size-asian="14pt" style:font-size-complex="14pt"/>
    </style:style>
    <style:style style:name="TableRow88" style:family="table-row">
      <style:table-row-properties style:min-row-height="0.6222in" style:use-optimal-row-height="false"/>
    </style:style>
    <style:style style:name="TableCell8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KaiTi" style:font-name-asian="KaiTi" style:font-name-complex="標楷體"/>
    </style:style>
    <style:style style:name="P91" style:parent-style-name="內文" style:family="paragraph">
      <style:paragraph-properties fo:text-align="center"/>
      <style:text-properties style:font-name="KaiTi" style:font-name-asian="KaiTi" style:font-name-complex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KaiTi" style:font-name-asian="KaiTi" style:font-name-complex="標楷體" fo:color="#70AD47" fo:font-size="14pt" style:font-size-asian="14pt" style:font-size-complex="14pt"/>
    </style:style>
    <style:style style:name="TableRow94" style:family="table-row">
      <style:table-row-properties style:min-row-height="0.5909in" style:use-optimal-row-height="false"/>
    </style:style>
    <style:style style:name="TableCell9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KaiTi" style:font-name-asian="KaiTi" style:font-name-complex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KaiTi" style:font-name-asian="KaiTi" style:font-name-complex="標楷體" fo:color="#70AD47" fo:font-size="14pt" style:font-size-asian="14pt" style:font-size-complex="14pt"/>
    </style:style>
    <style:style style:name="TableRow99" style:family="table-row">
      <style:table-row-properties style:min-row-height="0.5909in" style:use-optimal-row-height="false"/>
    </style:style>
    <style:style style:name="TableCell10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KaiTi" style:font-name-asian="KaiTi" style:font-name-complex="標楷體"/>
    </style:style>
    <style:style style:name="P102" style:parent-style-name="內文" style:family="paragraph">
      <style:paragraph-properties fo:text-align="center"/>
      <style:text-properties style:font-name="KaiTi" style:font-name-asian="KaiTi" style:font-name-complex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KaiTi" style:font-name-asian="KaiTi" style:font-name-complex="標楷體" fo:font-weight="bold" style:font-weight-asian="bold" fo:color="#000000" fo:font-size="14pt" style:font-size-asian="14pt" style:font-size-complex="14pt"/>
    </style:style>
    <style:style style:name="TableRow105" style:family="table-row">
      <style:table-row-properties style:min-row-height="0.5909in" style:use-optimal-row-height="false"/>
    </style:style>
    <style:style style:name="TableCell1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TableColumn108" style:family="table-column">
      <style:table-column-properties style:column-width="1.1812in" style:use-optimal-column-width="false"/>
    </style:style>
    <style:style style:name="TableColumn109" style:family="table-column">
      <style:table-column-properties style:column-width="3.15in" style:use-optimal-column-width="false"/>
    </style:style>
    <style:style style:name="TableColumn110" style:family="table-column">
      <style:table-column-properties style:column-width="0.5909in" style:use-optimal-column-width="false"/>
    </style:style>
    <style:style style:name="TableColumn111" style:family="table-column">
      <style:table-column-properties style:column-width="0.5909in" style:use-optimal-column-width="false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107" style:family="table">
      <style:table-properties style:width="6.6951in" fo:margin-left="0in" table: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KaiTi" style:font-name-asian="KaiTi" style:font-name-complex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in solid #FFFFFF" fo:padding="0.4305in" style:shadow="#000000 0in 0in"/>
      <style:text-properties style:font-name="KaiTi" style:font-name-asian="KaiTi" style:font-name-complex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/>
      <style:text-properties style:font-name="KaiTi" style:font-name-asian="KaiTi" style:font-name-complex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0in solid #FFFFFF" fo:padding="0.4305in" style:shadow="#000000 0in 0in"/>
      <style:text-properties style:font-name="KaiTi" style:font-name-asian="KaiTi" style:font-name-complex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/>
      <style:text-properties style:font-name="KaiTi" style:font-name-asian="KaiTi" style:font-name-complex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P197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P198" style:parent-style-name="內文" style:family="paragraph">
      <style:paragraph-properties fo:widows="2" fo:orphans="2"/>
      <style:text-properties style:font-name="KaiTi" style:font-name-asian="KaiTi" style:font-name-complex="標楷體" fo:font-weight="bold" style:font-weight-asian="bold" fo:font-size="16pt" style:font-size-asian="16pt" style:font-size-complex="16pt"/>
    </style:style>
    <style:style style:name="P199" style:parent-style-name="內文" style:family="paragraph">
      <style:text-properties style:font-name="KaiTi" style:font-name-asian="KaiTi" style:font-name-complex="標楷體" fo:font-weight="bold" style:font-weight-asian="bold" fo:font-size="16pt" style:font-size-asian="16pt" style:font-size-complex="16pt"/>
    </style:style>
    <style:style style:name="TableColumn201" style:family="table-column">
      <style:table-column-properties style:column-width="1.4166in" style:use-optimal-column-width="false"/>
    </style:style>
    <style:style style:name="TableColumn202" style:family="table-column">
      <style:table-column-properties style:column-width="2.0312in" style:use-optimal-column-width="false"/>
    </style:style>
    <style:style style:name="TableColumn203" style:family="table-column">
      <style:table-column-properties style:column-width="1.2708in" style:use-optimal-column-width="false"/>
    </style:style>
    <style:style style:name="TableColumn204" style:family="table-column">
      <style:table-column-properties style:column-width="1.9687in" style:use-optimal-column-width="false"/>
    </style:style>
    <style:style style:name="Table200" style:family="table">
      <style:table-properties style:width="6.6875in" fo:margin-left="0in" table:align="center"/>
    </style:style>
    <style:style style:name="TableRow205" style:family="table-row">
      <style:table-row-properties style:min-row-height="0.5909in" style:use-optimal-row-height="false"/>
    </style:style>
    <style:style style:name="TableCell20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KaiTi" style:font-name-asian="KaiTi" style:font-name-complex="標楷體" fo:font-size="14pt" style:font-size-asian="14pt" style:font-size-complex="14pt"/>
    </style:style>
    <style:style style:name="TableCell21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KaiTi" style:font-name-asian="KaiTi" style:font-name-complex="標楷體" fo:font-size="14pt" style:font-size-asian="14pt" style:font-size-complex="14pt"/>
    </style:style>
    <style:style style:name="TableRow214" style:family="table-row">
      <style:table-row-properties style:min-row-height="0.5909in" style:use-optimal-row-height="false"/>
    </style:style>
    <style:style style:name="TableCell21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KaiTi" style:font-name-asian="KaiTi" style:font-name-complex="標楷體" fo:font-size="14pt" style:font-size-asian="14pt" style:font-size-complex="14pt"/>
    </style:style>
    <style:style style:name="TableCell21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KaiTi" style:font-name-asian="KaiTi" style:font-name-complex="標楷體" fo:font-size="14pt" style:font-size-asian="14pt" style:font-size-complex="14pt"/>
    </style:style>
    <style:style style:name="TableRow223" style:family="table-row">
      <style:table-row-properties style:min-row-height="0.5909in" style:use-optimal-row-height="false"/>
    </style:style>
    <style:style style:name="TableCell22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KaiTi" style:font-name-asian="KaiTi" style:font-name-complex="標楷體" fo:font-size="14pt" style:font-size-asian="14pt" style:font-size-complex="14pt"/>
    </style:style>
    <style:style style:name="TableRow228" style:family="table-row">
      <style:table-row-properties style:min-row-height="0.5909in" style:use-optimal-row-height="false"/>
    </style:style>
    <style:style style:name="TableCell22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KaiTi" style:font-name-complex="標楷體"/>
    </style:style>
    <style:style style:name="TableRow233" style:family="table-row">
      <style:table-row-properties style:min-row-height="0.5909in" style:use-optimal-row-height="false"/>
    </style:style>
    <style:style style:name="TableCell23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KaiTi" style:font-name-complex="標楷體"/>
    </style:style>
    <style:style style:name="TableRow238" style:family="table-row">
      <style:table-row-properties style:min-row-height="0.5909in" style:use-optimal-row-height="false"/>
    </style:style>
    <style:style style:name="TableCell23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KaiTi" style:font-name-asian="KaiTi" style:font-name-complex="標楷體" fo:color="#000000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/>
      <style:text-properties style:font-name="KaiTi" style:font-name-asian="KaiTi" style:font-name-complex="標楷體" fo:color="#000000" fo:font-size="14pt" style:font-size-asian="14pt" style:font-size-complex="14pt"/>
    </style:style>
    <style:style style:name="P246" style:parent-style-name="內文" style:family="paragraph">
      <style:text-properties style:font-name="KaiTi" style:font-name-asian="KaiTi" style:font-name-complex="標楷體" fo:font-weight="bold" style:font-weight-asian="bold" fo:font-size="16pt" style:font-size-asian="16pt" style:font-size-complex="16pt"/>
    </style:style>
    <style:style style:name="P247" style:parent-style-name="內文" style:family="paragraph">
      <style:text-properties style:font-name="KaiTi" style:font-name-asian="KaiTi" style:font-name-complex="標楷體" fo:font-weight="bold" style:font-weight-asian="bold" fo:font-size="16pt" style:font-size-asian="16pt" style:font-size-complex="16pt"/>
    </style:style>
    <style:style style:name="TableColumn249" style:family="table-column">
      <style:table-column-properties style:column-width="0.3979in" style:use-optimal-column-width="false"/>
    </style:style>
    <style:style style:name="TableColumn250" style:family="table-column">
      <style:table-column-properties style:column-width="0.9805in" style:use-optimal-column-width="false"/>
    </style:style>
    <style:style style:name="TableColumn251" style:family="table-column">
      <style:table-column-properties style:column-width="1.9687in" style:use-optimal-column-width="false"/>
    </style:style>
    <style:style style:name="TableColumn252" style:family="table-column">
      <style:table-column-properties style:column-width="1.3784in" style:use-optimal-column-width="false"/>
    </style:style>
    <style:style style:name="TableColumn253" style:family="table-column">
      <style:table-column-properties style:column-width="1.9687in" style:use-optimal-column-width="false"/>
    </style:style>
    <style:style style:name="Table248" style:family="table">
      <style:table-properties style:width="6.6944in" fo:margin-left="0in" table:align="center"/>
    </style:style>
    <style:style style:name="TableRow254" style:family="table-row">
      <style:table-row-properties style:min-row-height="0.5909in" style:use-optimal-row-height="false"/>
    </style:style>
    <style:style style:name="TableCell2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TableColumn257" style:family="table-column">
      <style:table-column-properties style:column-width="1.1805in" style:use-optimal-column-width="false"/>
    </style:style>
    <style:style style:name="TableColumn258" style:family="table-column">
      <style:table-column-properties style:column-width="1.168in" style:use-optimal-column-width="false"/>
    </style:style>
    <style:style style:name="TableColumn259" style:family="table-column">
      <style:table-column-properties style:column-width="1.3909in" style:use-optimal-column-width="false"/>
    </style:style>
    <style:style style:name="TableColumn260" style:family="table-column">
      <style:table-column-properties style:column-width="0.5909in" style:use-optimal-column-width="false"/>
    </style:style>
    <style:style style:name="TableColumn261" style:family="table-column">
      <style:table-column-properties style:column-width="0.5909in" style:use-optimal-column-width="false"/>
    </style:style>
    <style:style style:name="TableColumn262" style:family="table-column">
      <style:table-column-properties style:column-width="0.7875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256" style:family="table">
      <style:table-properties style:width="6.6937in" fo:margin-left="0in" table: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P267" style:parent-style-name="內文" style:family="paragraph">
      <style:paragraph-properties fo:border="0in solid #FFFFFF" fo:padding="0.4305in" style:shadow="#000000 0in 0in" fo:line-height="133%"/>
      <style:text-properties style:font-name="KaiTi" style:font-name-asian="KaiTi" style:font-name-complex="標楷體" fo:color="#000000"/>
    </style:style>
    <style:style style:name="P268" style:parent-style-name="內文" style:family="paragraph">
      <style:paragraph-properties fo:border="0in solid #FFFFFF" fo:padding="0.4305in" style:shadow="#000000 0in 0in" fo:line-height="133%"/>
      <style:text-properties style:font-name="KaiTi" style:font-name-asian="KaiTi" style:font-name-complex="標楷體" fo:color="#000000"/>
    </style:style>
    <style:style style:name="P269" style:parent-style-name="內文" style:family="paragraph">
      <style:paragraph-properties fo:border="0in solid #FFFFFF" fo:padding="0.4305in" style:shadow="#000000 0in 0in" fo:line-height="133%"/>
      <style:text-properties style:font-name="KaiTi" style:font-name-asian="KaiTi" style:font-name-complex="標楷體"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133%"/>
      <style:text-properties style:font-name="KaiTi" style:font-name-asian="KaiTi" style:font-name-complex="標楷體" fo:color="#000000"/>
    </style:style>
    <style:style style:name="TableCell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P320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TableRow321" style:family="table-row">
      <style:table-row-properties style:min-row-height="0.5909in" style:use-optimal-row-height="false"/>
    </style:style>
    <style:style style:name="TableCell3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TableColumn324" style:family="table-column">
      <style:table-column-properties style:column-width="2.2506in" style:use-optimal-column-width="false"/>
    </style:style>
    <style:style style:name="TableColumn325" style:family="table-column">
      <style:table-column-properties style:column-width="0.8854in" style:use-optimal-column-width="false"/>
    </style:style>
    <style:style style:name="TableColumn326" style:family="table-column">
      <style:table-column-properties style:column-width="0.9847in" style:use-optimal-column-width="false"/>
    </style:style>
    <style:style style:name="TableColumn327" style:family="table-column">
      <style:table-column-properties style:column-width="0.8861in" style:use-optimal-column-width="false"/>
    </style:style>
    <style:style style:name="TableColumn328" style:family="table-column">
      <style:table-column-properties style:column-width="0.5902in" style:use-optimal-column-width="false"/>
    </style:style>
    <style:style style:name="TableColumn329" style:family="table-column">
      <style:table-column-properties style:column-width="1.0979in" style:use-optimal-column-width="false"/>
    </style:style>
    <style:style style:name="Table323" style:family="table">
      <style:table-properties style:width="6.6951in" fo:margin-left="0in" table: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P333" style:parent-style-name="內文" style:family="paragraph">
      <style:paragraph-properties fo:line-height="133%"/>
    </style:style>
    <style:style style:name="T334" style:parent-style-name="預設段落字型" style:family="text">
      <style:text-properties style:font-name="KaiTi" style:font-name-asian="KaiTi" style:font-name-complex="標楷體" fo:color="#000000"/>
    </style:style>
    <style:style style:name="T335" style:parent-style-name="預設段落字型" style:family="text">
      <style:text-properties style:font-name="KaiTi" style:font-name-asian="KaiTi" style:font-name-complex="標楷體"/>
    </style:style>
    <style:style style:name="T336" style:parent-style-name="預設段落字型" style:family="text">
      <style:text-properties style:font-name="KaiTi" style:font-name-asian="KaiTi" style:font-name-complex="標楷體" fo:color="#000000"/>
    </style:style>
    <style:style style:name="T337" style:parent-style-name="預設段落字型" style:family="text">
      <style:text-properties style:font-name="KaiTi" style:font-name-asian="KaiTi" style:font-name-complex="標楷體"/>
    </style:style>
    <style:style style:name="T338" style:parent-style-name="預設段落字型" style:family="text">
      <style:text-properties style:font-name="KaiTi" style:font-name-asian="KaiTi" style:font-name-complex="標楷體" fo:color="#000000"/>
    </style:style>
    <style:style style:name="T339" style:parent-style-name="預設段落字型" style:family="text">
      <style:text-properties style:font-name="KaiTi" style:font-name-asian="KaiTi" style:font-name-complex="標楷體"/>
    </style:style>
    <style:style style:name="T340" style:parent-style-name="預設段落字型" style:family="text">
      <style:text-properties style:font-name="KaiTi" style:font-name-asian="KaiTi" style:font-name-complex="標楷體"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border="0in solid #FFFFFF" fo:padding="0.4305in" style:shadow="#000000 0in 0in"/>
      <style:text-properties style:font-name="KaiTi" style:font-name-asian="KaiTi" style:font-name-complex="新細明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133%"/>
      <style:text-properties style:font-name="KaiTi" style:font-name-asian="KaiTi" style:font-name-complex="標楷體" fo:color="#000000"/>
    </style:style>
    <style:style style:name="TableCell3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P398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TableRow399" style:family="table-row">
      <style:table-row-properties style:min-row-height="0.5909in" style:use-optimal-row-height="false"/>
    </style:style>
    <style:style style:name="TableCell4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TableColumn402" style:family="table-column">
      <style:table-column-properties style:column-width="2.2916in" style:use-optimal-column-width="false"/>
    </style:style>
    <style:style style:name="TableColumn403" style:family="table-column">
      <style:table-column-properties style:column-width="3.4062in" style:use-optimal-column-width="false"/>
    </style:style>
    <style:style style:name="TableColumn404" style:family="table-column">
      <style:table-column-properties style:column-width="1in" style:use-optimal-column-width="false"/>
    </style:style>
    <style:style style:name="Table401" style:family="table">
      <style:table-properties style:width="6.6979in" fo:margin-left="0in" table: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P408" style:parent-style-name="內文" style:family="paragraph">
      <style:paragraph-properties fo:line-height="133%"/>
    </style:style>
    <style:style style:name="T409" style:parent-style-name="預設段落字型" style:family="text">
      <style:text-properties style:font-name="KaiTi" style:font-name-asian="KaiTi" style:font-name-complex="標楷體"/>
    </style:style>
    <style:style style:name="T410" style:parent-style-name="預設段落字型" style:family="text">
      <style:text-properties style:font-name="KaiTi" style:font-name-asian="KaiTi" style:font-name-complex="標楷體" fo:color="#000000"/>
    </style:style>
    <style:style style:name="T411" style:parent-style-name="預設段落字型" style:family="text">
      <style:text-properties style:font-name="KaiTi" style:font-name-asian="KaiTi" style:font-name-complex="標楷體"/>
    </style:style>
    <style:style style:name="T412" style:parent-style-name="預設段落字型" style:family="text">
      <style:text-properties style:font-name="KaiTi" style:font-name-asian="KaiTi" style:font-name-complex="標楷體" fo:color="#000000"/>
    </style:style>
    <style:style style:name="T413" style:parent-style-name="預設段落字型" style:family="text">
      <style:text-properties style:font-name="KaiTi" style:font-name-asian="KaiTi" style:font-name-complex="標楷體"/>
    </style:style>
    <style:style style:name="T414" style:parent-style-name="預設段落字型" style:family="text">
      <style:text-properties style:font-name="KaiTi" style:font-name-asian="KaiTi" style:font-name-complex="標楷體" fo:color="#000000"/>
    </style:style>
    <style:style style:name="T415" style:parent-style-name="預設段落字型" style:family="text">
      <style:text-properties style:font-name="KaiTi" style:font-name-asian="KaiTi" style:font-name-complex="標楷體"/>
    </style:style>
    <style:style style:name="T416" style:parent-style-name="預設段落字型" style:family="text">
      <style:text-properties style:font-name="KaiTi" style:font-name-asian="KaiTi" style:font-name-complex="標楷體" fo:color="#000000"/>
    </style:style>
    <style:style style:name="T417" style:parent-style-name="預設段落字型" style:family="text">
      <style:text-properties style:font-name="KaiTi" style:font-name-asian="KaiTi" style:font-name-complex="標楷體"/>
    </style:style>
    <style:style style:name="T418" style:parent-style-name="預設段落字型" style:family="text">
      <style:text-properties style:font-name="KaiTi" style:font-name-asian="KaiTi" style:font-name-complex="標楷體" fo:color="#000000"/>
    </style:style>
    <style:style style:name="T419" style:parent-style-name="預設段落字型" style:family="text">
      <style:text-properties style:font-name="KaiTi" style:font-name-asian="KaiTi" style:font-name-complex="標楷體"/>
    </style:style>
    <style:style style:name="T420" style:parent-style-name="預設段落字型" style:family="text">
      <style:text-properties style:font-name="KaiTi" style:font-name-asian="KaiTi" style:font-name-complex="標楷體" fo:color="#000000"/>
    </style:style>
    <style:style style:name="TableRow421" style:family="table-row">
      <style:table-row-properties style:min-row-height="0.1666in" style:use-optimal-row-height="false"/>
    </style:style>
    <style:style style:name="TableCell4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33%"/>
    </style:style>
    <style:style style:name="T424" style:parent-style-name="預設段落字型" style:family="text">
      <style:text-properties style:font-name="KaiTi" style:font-name-asian="KaiTi" style:font-name-complex="標楷體"/>
    </style:style>
    <style:style style:name="TableCell4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33%"/>
      <style:text-properties style:font-name="KaiTi" style:font-name-asian="KaiTi" style:font-name-complex="標楷體"/>
    </style:style>
    <style:style style:name="TableCell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Row429" style:family="table-row">
      <style:table-row-properties style:min-row-height="0.1666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133%"/>
    </style:style>
    <style:style style:name="T432" style:parent-style-name="預設段落字型" style:family="text">
      <style:text-properties style:font-name="KaiTi" style:font-name-asian="KaiTi" style:font-name-complex="標楷體"/>
    </style:style>
    <style:style style:name="T433" style:parent-style-name="預設段落字型" style:family="text">
      <style:text-properties style:font-name="KaiTi" style:font-name-asian="KaiTi" style:font-name-complex="標楷體" fo:color="#70AD47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33%"/>
      <style:text-properties style:font-name="KaiTi" style:font-name-asian="KaiTi" style:font-name-complex="標楷體" fo:color="#70AD47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Row438" style:family="table-row">
      <style:table-row-properties style:min-row-height="0.1666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33%"/>
    </style:style>
    <style:style style:name="T441" style:parent-style-name="預設段落字型" style:family="text">
      <style:text-properties style:font-name="KaiTi" style:font-name-asian="KaiTi" style:font-name-complex="標楷體"/>
    </style:style>
    <style:style style:name="T442" style:parent-style-name="預設段落字型" style:family="text">
      <style:text-properties style:font-name="KaiTi" style:font-name-asian="KaiTi" style:font-name-complex="標楷體" fo:color="#70AD47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33%"/>
      <style:text-properties style:font-name="KaiTi" style:font-name-asian="KaiTi" style:font-name-complex="標楷體" fo:color="#70AD47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Row447" style:family="table-row">
      <style:table-row-properties style:min-row-height="0.1666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133%"/>
      <style:text-properties style:font-name="KaiTi" style:font-name-asian="KaiTi" style:font-name-complex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TableRow454" style:family="table-row">
      <style:table-row-properties style:min-row-height="0.2729in" style:use-optimal-row-height="false"/>
    </style:style>
    <style:style style:name="TableCell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133%"/>
      <style:text-properties style:font-name="KaiTi" style:font-name-asian="KaiTi" style:font-name-complex="標楷體" fo:color="#000000"/>
    </style:style>
    <style:style style:name="TableCell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33%"/>
      <style:text-properties style:font-name="KaiTi" style:font-name-asian="KaiTi" style:font-name-complex="標楷體" fo:color="#000000"/>
    </style:style>
    <style:style style:name="P459" style:parent-style-name="內文" style:family="paragraph">
      <style:paragraph-properties fo:line-height="133%"/>
      <style:text-properties style:font-name="KaiTi" style:font-name-asian="KaiTi" style:font-name-complex="標楷體" fo:color="#000000"/>
    </style:style>
    <style:style style:name="TableRow460" style:family="table-row">
      <style:table-row-properties style:min-row-height="0.5909in" style:use-optimal-row-height="false"/>
    </style:style>
    <style:style style:name="TableCell46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4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KaiTi" style:font-name-asian="KaiTi" style:font-name-complex="Times New Roman" fo:color="#000000" fo:font-size="14pt" style:font-size-asian="14pt" style:font-size-complex="14pt"/>
    </style:style>
    <style:style style:name="TableCell46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KaiTi" style:font-name-asian="KaiTi" style:font-name-complex="Times New Roman" fo:font-size="14pt" style:font-size-asian="14pt" style:font-size-complex="14pt" style:language-asian="zh" style:country-asian="CN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KaiTi" style:font-name-asian="KaiTi" style:font-name-complex="Times New Roman" fo:color="#000000"/>
    </style:style>
    <style:style style:name="TableRow470" style:family="table-row">
      <style:table-row-properties style:min-row-height="0.5909in" style:use-optimal-row-height="false"/>
    </style:style>
    <style:style style:name="TableCell47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4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KaiTi" style:font-name-asian="KaiTi" style:font-name-complex="Times New Roman" fo:color="#FF0000" fo:font-size="9pt" style:font-size-asian="9pt" style:font-size-complex="9pt"/>
    </style:style>
    <style:style style:name="P476" style:parent-style-name="內文" style:family="paragraph">
      <style:paragraph-properties fo:text-align="center"/>
      <style:text-properties style:font-name="KaiTi" style:font-name-asian="KaiTi" style:font-name-complex="Times New Roman" fo:font-size="14pt" style:font-size-asian="14pt" style:font-size-complex="14pt"/>
    </style:style>
    <style:style style:name="P477" style:parent-style-name="內文" style:family="paragraph">
      <style:paragraph-properties fo:text-align="center"/>
      <style:text-properties style:font-name="KaiTi" style:font-name-asian="KaiTi" style:font-name-complex="Times New Roman" fo:color="#FF0000" fo:font-size="9pt" style:font-size-asian="9pt" style:font-size-complex="9pt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KaiTi" style:font-name-asian="KaiTi" style:font-name-complex="標楷體"/>
    </style:style>
    <style:style style:name="TableCell48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KaiTi" style:font-name-asian="KaiTi" style:font-name-complex="Times New Roman" fo:color="#000000" fo:font-size="14pt" style:font-size-asian="14pt" style:font-size-complex="14pt"/>
    </style:style>
    <style:style style:name="TableRow483" style:family="table-row">
      <style:table-row-properties style:min-row-height="0.3937in" style:use-optimal-row-height="false"/>
    </style:style>
    <style:style style:name="P484" style:parent-style-name="內文" style:family="paragraph">
      <style:paragraph-properties fo:border="0in solid #FFFFFF" fo:padding="0.4305in" style:shadow="#000000 0in 0in" fo:line-height="115%"/>
      <style:text-properties style:font-name="KaiTi" style:font-name-asian="KaiTi" style:font-name-complex="標楷體" fo:color="#000000" fo:font-size="14pt" style:font-size-asian="14pt" style:font-size-complex="14pt"/>
    </style:style>
    <style:style style:name="TableCell48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KaiTi" style:font-name-asian="KaiTi" style:font-name-complex="Times New Roman" fo:color="#000000" fo:font-size="14pt" style:font-size-asian="14pt" style:font-size-complex="14pt"/>
    </style:style>
    <style:style style:name="TableCell48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KaiTi" style:font-name-asian="KaiTi" style:font-name-complex="Times New Roman" fo:color="#000000" fo:font-size="14pt" style:font-size-asian="14pt" style:font-size-complex="14pt"/>
    </style:style>
    <style:style style:name="TableRow490" style:family="table-row">
      <style:table-row-properties style:min-row-height="0.7875in" style:use-optimal-row-height="false"/>
    </style:style>
    <style:style style:name="P491" style:parent-style-name="內文" style:family="paragraph">
      <style:paragraph-properties fo:border="0in solid #FFFFFF" fo:padding="0.4305in" style:shadow="#000000 0in 0in" fo:line-height="115%"/>
      <style:text-properties style:font-name="KaiTi" style:font-name-asian="KaiTi" style:font-name-complex="標楷體" fo:color="#000000"/>
    </style:style>
    <style:style style:name="TableCell4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KaiTi" style:font-name-asian="KaiTi" style:font-name-complex="標楷體" fo:font-size="14pt" style:font-size-asian="14pt" style:font-size-complex="14pt"/>
    </style:style>
    <style:style style:name="TableCell4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KaiTi" style:font-name-asian="KaiTi" style:font-name-complex="標楷體" fo:color="#000000" fo:font-size="14pt" style:font-size-asian="14pt" style:font-size-complex="14pt"/>
    </style:style>
    <style:style style:name="P496" style:parent-style-name="內文" style:family="paragraph">
      <style:text-properties style:font-name="KaiTi" style:font-name-asian="KaiTi" style:font-name-complex="標楷體"/>
    </style:style>
  </office:automatic-styles>
  <office:body>
    <office:text text:use-soft-page-breaks="true">
      <text:p text:style-name="P1"><text:bookmark-start text:name="_heading=h.gjdgxs"/><text:bookmark-end text:name="_heading=h.gjdgxs"/>國立陽明交通大學創創工坊學習坊開課及經費補助申請表</text:p>
      <text:p text:style-name="P3"><text:bookmark-start text:name="_heading=h.6iq1l78u1yet"/><text:bookmark-end text:name="_heading=h.6iq1l78u1yet"/></text:p>
      <text:p text:style-name="P4">一、申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CT領域小組</text:p>
          </table:table-cell>
          <table:table-cell table:style-name="TableCell22">
            <text:p text:style-name="P23"/>
          </table:table-cell>
          <table:table-cell table:style-name="TableCell24">
            <text:p text:style-name="P25">單位/系所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分機/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>Email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二、學習坊基本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課程名稱</text:p>
          </table:table-cell>
          <table:table-cell table:style-name="TableCell47">
            <text:p text:style-name="P48"/>
          </table:table-cell>
          <table:table-cell table:style-name="TableCell49">
            <text:p text:style-name="P50">課程英文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上課時間</text:span></text:p>
          </table:table-cell>
          <table:table-cell table:style-name="TableCell57">
            <text:p text:style-name="P58">例:2024/11/29(日)</text:p>
            <text:p text:style-name="內文"><text:span text:style-name="T59"><text:s/>09:00-12:00 &amp; 13:00-17:00</text:span></text:p>
          </table:table-cell>
          <table:table-cell table:style-name="TableCell60">
            <text:p text:style-name="P61">課程總時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上課地點</text:p>
          </table:table-cell>
          <table:table-cell table:style-name="TableCell67">
            <text:p text:style-name="P68"/>
          </table:table-cell>
          <table:table-cell table:style-name="TableCell69">
            <text:p text:style-name="P70">修課人數上限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是否開放</text:p>
            <text:p text:style-name="P76"><text:span text:style-name="T77">校外學生選修</text:span></text:p>
          </table:table-cell>
          <table:table-cell table:style-name="TableCell78">
            <text:p text:style-name="內文"><text:span text:style-name="T79">□</text:span><text:span text:style-name="T80">是<text:s/></text:span><text:span text:style-name="T81"><text:s/></text:span><text:span text:style-name="T82">□</text:span><text:span text:style-name="T83">否</text:span></text:p>
          </table:table-cell>
          <table:table-cell table:style-name="TableCell84">
            <text:p text:style-name="P85">學生自備物品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先修科目或</text:p>
            <text:p text:style-name="P91">先備能力</text:p>
          </table:table-cell>
          <table:table-cell table:style-name="TableCell92" table:number-columns-spanned="3">
            <text:p text:style-name="內文"><text:span text:style-name="T93">※選修XXXX課程之學生優先選課。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課程概述與目標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預期具體</text:p>
            <text:p text:style-name="P102">成果或成品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 table:number-columns-spanned="2">
                  <text:p text:style-name="P116">課程大綱</text:p>
                </table:table-cell>
                <table:covered-table-cell/>
                <table:table-cell table:style-name="TableCell117" table:number-columns-spanned="4">
                  <text:p text:style-name="P118">分配時數</text:p>
                </table:table-cell>
                <table:covered-table-cell/>
                <table:covered-table-cell/>
                <table:covered-table-cell/>
              </table:table-row>
              <table:table-row table:style-name="TableRow119">
                <table:table-cell table:style-name="TableCell120">
                  <text:p text:style-name="P121">單元主題</text:p>
                </table:table-cell>
                <table:table-cell table:style-name="TableCell122">
                  <text:p text:style-name="P123">內容綱要</text:p>
                </table:table-cell>
                <table:table-cell table:style-name="TableCell124">
                  <text:p text:style-name="P125">講授</text:p>
                </table:table-cell>
                <table:table-cell table:style-name="TableCell126">
                  <text:p text:style-name="P127">示範</text:p>
                </table:table-cell>
                <table:table-cell table:style-name="TableCell128">
                  <text:p text:style-name="P129">習作</text:p>
                </table:table-cell>
                <table:table-cell table:style-name="TableCell130">
                  <text:p text:style-name="P131">其他</text:p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</table:table>
            <text:p text:style-name="P197"/>
          </table:table-cell>
          <table:covered-table-cell/>
          <table:covered-table-cell/>
          <table:covered-table-cell/>
        </table:table-row>
      </table:table>
      <text:p text:style-name="P198"/>
      <text:p text:style-name="P199">三、授課教師(業師)資料<text:s/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教師姓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聯絡電話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服務單位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職稱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E-mail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學 歷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經歷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授課專長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敬請提供存摺封面影本或電子檔，以利核銷，<text:line-break/>請知悉郵局或玉山銀行外之銀行會內扣轉帳手續費。</text:p>
          </table:table-cell>
          <table:covered-table-cell/>
          <table:covered-table-cell/>
          <table:covered-table-cell/>
        </table:table-row>
      </table:table>
      <text:p text:style-name="P246"/>
      <text:p text:style-name="P247">四、核定補助經費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5">
            <table:table table:style-name="Table256">
              <table:table-columns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 table:number-columns-spanned="7">
                  <text:p text:style-name="P266">（一）耗材費用</text:p>
                  <text:list text:style-name="LFO1" text:continue-numbering="true">
                    <text:list-item>
                      <text:p text:style-name="P267">耗材費用包含課程實作所需之材料、影印等相關消耗性用品。</text:p>
                    </text:list-item>
                    <text:list-item>
                      <text:p text:style-name="P268">請詳細填寫說明各項目之用途、數量、單位及單價。</text:p>
                    </text:list-item>
                    <text:list-item>
                      <text:p text:style-name="P269">高教深耕計畫經費無法支應辦公用品，文具類耗材應符合課程實際需求並另附說明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0">
                <table:table-cell table:style-name="TableCell271">
                  <text:p text:style-name="P272">項目名稱</text:p>
                </table:table-cell>
                <table:table-cell table:style-name="TableCell273">
                  <text:p text:style-name="P274">廠牌/型式</text:p>
                </table:table-cell>
                <table:table-cell table:style-name="TableCell275">
                  <text:p text:style-name="P276">說明</text:p>
                </table:table-cell>
                <table:table-cell table:style-name="TableCell277">
                  <text:p text:style-name="P278">數量</text:p>
                </table:table-cell>
                <table:table-cell table:style-name="TableCell279">
                  <text:p text:style-name="P280">單位</text:p>
                </table:table-cell>
                <table:table-cell table:style-name="TableCell281">
                  <text:p text:style-name="P282">單價</text:p>
                </table:table-cell>
                <table:table-cell table:style-name="TableCell283">
                  <text:p text:style-name="P284">小計</text:p>
                </table:table-cell>
              </table:table-row>
              <table:table-row table:style-name="TableRow285"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 table:number-columns-spanned="6">
                  <text:p text:style-name="P317">總計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18">
                  <text:p text:style-name="P319"/>
                </table:table-cell>
              </table:table-row>
            </table:table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able:table table:style-name="Table323">
              <table:table-columns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 table:number-columns-spanned="6">
                  <text:p text:style-name="P332">（二）勞動型教學工讀生費用</text:p>
                  <text:p text:style-name="P333"><text:span text:style-name="T334">因課程需求得申請勞動型教學工讀生，時數依課程總時數提出申請，時薪為博士生</text:span><text:span text:style-name="T335">200</text:span><text:span text:style-name="T336">元、碩士生1</text:span><text:span text:style-name="T337">9</text:span><text:span text:style-name="T338">5元、大學生</text:span><text:span text:style-name="T339">190</text:span><text:span text:style-name="T340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1">
                <table:table-cell table:style-name="TableCell342">
                  <text:p text:style-name="P343">具體工作項目及範圍</text:p>
                </table:table-cell>
                <table:table-cell table:style-name="TableCell344">
                  <text:p text:style-name="P345">系級</text:p>
                </table:table-cell>
                <table:table-cell table:style-name="TableCell346">
                  <text:p text:style-name="P347">學號</text:p>
                </table:table-cell>
                <table:table-cell table:style-name="TableCell348">
                  <text:p text:style-name="P349">姓名</text:p>
                </table:table-cell>
                <table:table-cell table:style-name="TableCell350">
                  <text:p text:style-name="P351">時數</text:p>
                </table:table-cell>
                <table:table-cell table:style-name="TableCell352">
                  <text:p text:style-name="P353">小計</text:p>
                </table:table-cell>
              </table:table-row>
              <table:table-row table:style-name="TableRow354"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table-cell table:style-name="TableCell394" table:number-columns-spanned="5">
                  <text:p text:style-name="P395">總計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96">
                  <text:p text:style-name="P397"/>
                </table:table-cell>
              </table:table-row>
            </table:table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able:table table:style-name="Table401">
              <table:table-columns>
                <table:table-column table:style-name="TableColumn402"/>
                <table:table-column table:style-name="TableColumn403"/>
                <table:table-column table:style-name="TableColumn404"/>
              </table:table-columns>
              <table:table-row table:style-name="TableRow405">
                <table:table-cell table:style-name="TableCell406" table:number-columns-spanned="3">
                  <text:soft-page-break/>
                  <text:p text:style-name="P407">（三）校外專家學者講座費用</text:p>
                  <text:p text:style-name="P408"><text:span text:style-name="T409">依行政院規定，</text:span><text:span text:style-name="T410">講座鐘點費</text:span><text:span text:style-name="T411">按照</text:span><text:span text:style-name="T412">「講座鐘點費支給表」</text:span><text:span text:style-name="T413">支給</text:span><text:span text:style-name="T414">。交通費實報實銷，建議</text:span><text:span text:style-name="T415">搭乘公交</text:span><text:span text:style-name="T416">如臺鐵、高鐵前往</text:span><text:span text:style-name="T417">校區</text:span><text:span text:style-name="T418">，計程車</text:span><text:span text:style-name="T419">費用不可</text:span><text:span text:style-name="T420">報支。</text:span></text:p>
                </table:table-cell>
                <table:covered-table-cell/>
                <table:covered-table-cell/>
              </table:table-row>
              <table:table-row table:style-name="TableRow421">
                <table:table-cell table:style-name="TableCell422">
                  <text:p text:style-name="P423"><text:span text:style-name="T424">申請項目</text:span></text:p>
                </table:table-cell>
                <table:table-cell table:style-name="TableCell425">
                  <text:p text:style-name="P426">計算方式</text:p>
                </table:table-cell>
                <table:table-cell table:style-name="TableCell427">
                  <text:p text:style-name="P428">小計</text:p>
                </table:table-cell>
              </table:table-row>
              <table:table-row table:style-name="TableRow429">
                <table:table-cell table:style-name="TableCell430">
                  <text:p text:style-name="P431"><text:span text:style-name="T432">講師費</text:span><text:span text:style-name="T433">（校内/校外專家學者）</text:span></text:p>
                </table:table-cell>
                <table:table-cell table:style-name="TableCell434">
                  <text:p text:style-name="P435">(例:鐘點費2000*2hr*1.021=4084元)</text:p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><text:span text:style-name="T441">交通費</text:span><text:span text:style-name="T442">（地點-地點）</text:span></text:p>
                </table:table-cell>
                <table:table-cell table:style-name="TableCell443">
                  <text:p text:style-name="P444">(例:高鐵290*2=580元)</text:p>
                </table:table-cell>
                <table:table-cell table:style-name="TableCell445"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 table:number-columns-spanned="2">
                  <text:p text:style-name="P456">總計：</text:p>
                </table:table-cell>
                <table:covered-table-cell/>
                <table:table-cell table:style-name="TableCell457">
                  <text:p text:style-name="P458"/>
                </table:table-cell>
              </table:table-row>
            </table:table>
            <text:p text:style-name="P459"/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申請總經費</text:p>
          </table:table-cell>
          <table:covered-table-cell/>
          <table:table-cell table:style-name="TableCell463">
            <text:p text:style-name="P464"/>
          </table:table-cell>
          <table:table-cell table:style-name="TableCell465" table:number-rows-spanned="2">
            <text:p text:style-name="P466"><text:span text:style-name="T467">申請人簽名</text:span></text:p>
          </table:table-cell>
          <table:table-cell table:style-name="TableCell468" table:number-rows-spanned="2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核定經費</text:p>
          </table:table-cell>
          <table:covered-table-cell/>
          <table:table-cell table:style-name="TableCell473">
            <text:p text:style-name="P474"><text:span text:style-name="T475">本欄由創創工坊核定填寫。</text:span>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 table:number-rows-spanned="3">
            <text:p text:style-name="P480">承辦及批示</text:p>
          </table:table-cell>
          <table:table-cell table:style-name="TableCell481" table:number-columns-spanned="4">
            <text:p text:style-name="P482">創創工坊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>承辦人</text:p>
          </table:table-cell>
          <table:covered-table-cell/>
          <table:table-cell table:style-name="TableCell487" table:number-columns-spanned="2">
            <text:p text:style-name="P488"><text:span text:style-name="T489">單位主管</text:span>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DengXian" svg:font-family="DengXian" style:font-family-generic="system" style:font-pitch="variable" svg:panose-1="2 1 6 0 3 1 1 1 1 1"/>
    <style:font-face style:name="KaiTi" svg:font-family="KaiTi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DengXian" fo:color="#000000" fo:font-size="10pt" style:font-size-asian="10pt" style:font-size-complex="10pt" style:language-asian="zh" style:country-asian="CN"/>
    </style:style>
  </office:automatic-styles>
  <office:master-styles>
    <style:master-page style:name="MP0" style:page-layout-name="PL0">
      <style:header>
        <text:p text:style-name="P2">114.3.20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</dc:creator>
    <meta:creation-date>2025-04-30T06:14:00Z</meta:creation-date>
    <dc:date>2025-04-30T06:14:00Z</dc: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1" meta:row-count="6" meta:non-whitespace-character-count="827"/>
  </office:meta>
</office:document-meta>
</file>