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fo:background-color="#FFFFFF"/>
    </style:style>
    <style:style style:name="P5" style:parent-style-name="內文" style:family="paragraph">
      <style:paragraph-properties fo:margin-top="0.25in" fo:line-height="30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bottom="0.25in" fo:line-height="30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P9" style:parent-style-name="內文" style:family="paragraph">
      <style:paragraph-properties style:snap-to-layout-grid="false" fo:text-align="center" fo:margin-top="0.37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background-color="#FFFFFF"/>
    </style:style>
    <style:style style:name="P20" style:parent-style-name="內文" style:family="paragraph">
      <style:paragraph-properties style:snap-to-layout-grid="false" fo:line-height="0.3055in" fo:margin-left="0.0784in" fo:text-indent="1.004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0.0784in" fo:text-indent="1.004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 fo:margin-left="0.0784in" fo:margin-right="-0.2118in" fo:text-indent="1.004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25in" fo:line-height="0.3055in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break-before="page" style:snap-to-layout-grid="false" fo:text-align="center" fo:margin-top="0.125in" fo:margin-bottom="0.125in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115%" fo:margin-left="0in" fo:text-inden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1.6951in" style:use-optimal-column-width="false"/>
    </style:style>
    <style:style style:name="TableColumn40" style:family="table-column">
      <style:table-column-properties style:column-width="2.7472in" style:use-optimal-column-width="false"/>
    </style:style>
    <style:style style:name="TableColumn41" style:family="table-column">
      <style:table-column-properties style:column-width="0.4486in" style:use-optimal-column-width="false"/>
    </style:style>
    <style:style style:name="TableColumn42" style:family="table-column">
      <style:table-column-properties style:column-width="1.5055in" style:use-optimal-column-width="false"/>
    </style:style>
    <style:style style:name="Table38" style:family="table">
      <style:table-properties style:width="6.3965in" fo:margin-left="0in" table:align="center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53" style:family="table-row">
      <style:table-row-properties style:min-row-height="0.22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weight-complex="bold" fo:color="#000000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79" style:family="table-row">
      <style:table-row-properties style:min-row-height="0.22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91" style:family="table-row">
      <style:table-row-properties style:min-row-height="0.228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TableRow96" style:family="table-row">
      <style:table-row-properties style:min-row-height="0.22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weight-complex="bold" fo:color="#000000" fo:background-color="#FFFFFF"/>
    </style:style>
    <style:style style:name="P101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in" fo:text-inden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style:text-autospace="none" style:snap-to-layout-grid="false" fo:text-align="justify" fo:margin-top="0.125in" fo:margin-bottom="0.125in" fo:line-height="0.3055in" fo:margin-left="0.6666in" fo:text-indent="-0.334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06" style:parent-style-name="清單段落" style:family="paragraph">
      <style:paragraph-properties style:text-autospace="none" fo:text-align="justify" fo:line-height="0.2777in" fo:margin-left="0.8861in" fo:text-indent="-0.1965in">
        <style:tab-stops/>
      </style:paragraph-properties>
      <style:text-properties style:font-name="Times New Roman" style:font-name-asian="標楷體" fo:color="#000000" fo:letter-spacing="-0.0027in" fo:font-size="13pt" style:font-size-asian="13pt" style:font-size-complex="13pt"/>
    </style:style>
    <style:style style:name="P107" style:parent-style-name="清單段落" style:family="paragraph">
      <style:paragraph-properties style:text-autospace="none" fo:text-align="justify" fo:line-height="0.2777in" fo:margin-left="0.8861in" fo:text-indent="-0.1965in">
        <style:tab-stops/>
      </style:paragraph-properties>
      <style:text-properties style:font-name="Times New Roman" style:font-name-asian="標楷體" fo:color="#000000" fo:letter-spacing="-0.0027in" fo:font-size="13pt" style:font-size-asian="13pt" style:font-size-complex="13pt"/>
    </style:style>
    <style:style style:name="P108" style:parent-style-name="清單段落" style:family="paragraph">
      <style:paragraph-properties style:text-autospace="none" fo:text-align="justify" fo:line-height="0.2777in" fo:margin-left="0.8861in" fo:text-indent="-0.1965in">
        <style:tab-stops/>
      </style:paragraph-properties>
      <style:text-properties style:font-name="Times New Roman" style:font-name-asian="標楷體" fo:color="#000000" fo:letter-spacing="-0.0027in" fo:font-size="13pt" style:font-size-asian="13pt" style:font-size-complex="13pt"/>
    </style:style>
    <style:style style:name="P109" style:parent-style-name="清單段落" style:family="paragraph">
      <style:paragraph-properties style:text-autospace="none" fo:text-align="justify" fo:line-height="0.2777in" fo:margin-left="0.8861in" fo:text-indent="-0.196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12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13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P114" style:parent-style-name="清單段落" style:family="paragraph">
      <style:paragraph-properties style:text-autospace="none" style:snap-to-layout-grid="false" fo:text-align="justify" fo:margin-top="0.125in" fo:margin-bottom="0.125in" fo:line-height="0.3055in" fo:margin-left="0.6666in" fo:text-indent="-0.334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5" style:parent-style-name="清單段落" style:family="paragraph">
      <style:paragraph-properties style:text-autospace="none" style:snap-to-layout-grid="false" fo:text-align="justify" fo:margin-top="0.125in" fo:margin-bottom="0.125in" fo:line-height="0.3055in" fo:margin-left="0.6666in" fo:text-indent="-0.334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6" style:parent-style-name="清單段落" style:family="paragraph">
      <style:paragraph-properties style:text-autospace="none" fo:text-align="justify" fo:line-height="150%" fo:margin-left="0.8861in" fo:text-indent="-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18" style:family="table-column">
      <style:table-column-properties style:column-width="5.4138in"/>
    </style:style>
    <style:style style:name="Table117" style:family="table">
      <style:table-properties style:width="5.4138in" fo:margin-left="0.8826in" table:align="lef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line-height="0.3055in"/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5895in"/>
    </style:style>
    <style:style style:name="P143" style:parent-style-name="內文" style:family="paragraph">
      <style:paragraph-properties fo:text-align="justify" fo:line-height="0.3055in"/>
      <style:text-properties style:font-name="Times New Roman" style:font-name-asian="標楷體" style:font-weight-complex="bold" fo:color="#000000" style:font-size-complex="12pt"/>
    </style:style>
    <style:style style:name="P144" style:parent-style-name="清單段落" style:family="paragraph">
      <style:paragraph-properties style:text-autospace="none" fo:text-align="justify" fo:line-height="150%" fo:margin-left="0.8861in" fo:text-indent="-0.1972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style:snap-to-layout-grid="false" fo:line-height="0.3055in" fo:margin-left="-0.1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 fo:margin-left="0in" fo:text-inden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family="paragraph">
      <style:paragraph-properties style:text-autospace="none" style:snap-to-layout-grid="false" fo:text-align="justify" fo:margin-top="0.125in" fo:margin-bottom="0.125in" fo:line-height="0.3055in" fo:margin-left="0.6895in" fo:text-indent="-0.295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149" style:family="table-column">
      <style:table-column-properties style:column-width="3.1465in" style:use-optimal-column-width="false"/>
    </style:style>
    <style:style style:name="TableColumn150" style:family="table-column">
      <style:table-column-properties style:column-width="3.1479in" style:use-optimal-column-width="false"/>
    </style:style>
    <style:style style:name="Table148" style:family="table">
      <style:table-properties style:width="6.2944in" fo:margin-left="0in" table:align="center"/>
    </style:style>
    <style:style style:name="TableRow151" style:family="table-row">
      <style:table-row-properties style:min-row-height="0.21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1.775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1.93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03" style:parent-style-name="清單段落" style:family="paragraph">
      <style:paragraph-properties style:text-autospace="none" style:snap-to-layout-grid="false" fo:text-align="justify" fo:margin-top="0.125in" fo:margin-bottom="0.125in" fo:line-height="0.3055in" fo:margin-left="0.6895in" fo:text-indent="-0.295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3055in" fo:margin-left="0.6888in" fo:text-indent="-0.098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 text:c="13"/></text:p>
      <text:p text:style-name="P2">國立陽明交通大學創創工坊專案企畫</text:p>
      <text:p text:style-name="P3"><text:span text:style-name="T4">結案成果報告</text:span></text:p>
      <text:p text:style-name="P5"><text:s text:c="5"/>單位名稱：</text:p>
      <text:p text:style-name="P6"><text:s text:c="5"/>專案企畫名稱：</text:p>
      <text:p text:style-name="P7"><text:span text:style-name="T8"><draw:custom-shape svg:x="0in" svg:y="0in" svg:width="0in" svg:height="0.02014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結案成果報告資料檢核表</text:p>
      <text:p text:style-name="P10"/>
      <text:p text:style-name="P11">請確認下列資料備齊後並以雲端硬碟等方式儲存，並提供創創工坊承辦同仁</text:p>
      <text:p text:style-name="P12"><text:span text:style-name="T13">（</text:span><text:span text:style-name="T14">請於企畫當年度</text:span><text:span text:style-name="T15">12</text:span><text:span text:style-name="T16">月</text:span><text:span text:style-name="T17">31</text:span><text:span text:style-name="T18">日前繳交）</text:span></text:p>
      <text:p text:style-name="P19"/>
      <text:list text:style-name="LFO1" text:continue-numbering="true">
        <text:list-item>
          <text:p text:style-name="P20">結案成果報告電子檔</text:p>
        </text:list-item>
        <text:list-item>
          <text:p text:style-name="P21">照片原始檔</text:p>
        </text:list-item>
        <text:list-item>
          <text:p text:style-name="P22">成果影片(鼓勵提供)</text:p>
        </text:list-item>
      </text:list>
      <text:p text:style-name="P23"><text:span text:style-name="T24"></text:span><text:span text:style-name="T25">本表如不敷填寫，請自行增欄位或增頁</text:span><text:span text:style-name="T26"><text:line-break/></text:span><text:span text:style-name="T27"></text:span><text:span text:style-name="T28">因專案企畫需參與</text:span><text:span text:style-name="T29">Open <text:s/>LABs</text:span><text:span text:style-name="T30">成果展作品展出，另須提前於</text:span><text:span text:style-name="T31">12</text:span><text:span text:style-name="T32">月第一個周五前，提供作品之電子檔介紹與成果照片</text:span><text:span text:style-name="T33">1~2</text:span><text:span text:style-name="T34">張</text:span></text:p>
      <text:soft-page-break/>
      <text:p text:style-name="P35"><text:span text:style-name="T36">結案成果報告</text:span></text:p>
      <text:list text:style-name="LFO2" text:continue-numbering="true">
        <text:list-item>
          <text:p text:style-name="P37">企畫基本資料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企畫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企畫期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類別</text:p>
          </table:table-cell>
          <table:table-cell table:style-name="TableCell61" table:number-columns-spanned="3">
            <text:p text:style-name="P62"><text:span text:style-name="T63">□</text:span><text:span text:style-name="T64">競賽類　</text:span><text:span text:style-name="T65">□</text:span><text:span text:style-name="T66">展演類　</text:span><text:span text:style-name="T67">□</text:span><text:span text:style-name="T68">其他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企畫召集人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企畫聯絡人</text:p>
          </table:table-cell>
          <table:table-cell table:style-name="TableCell82">
            <text:p text:style-name="P83"/>
            <text:p text:style-name="P84"><text:span text:style-name="T85">□</text:span><text:span text:style-name="T86">同召集人</text:span></text:p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list text:style-name="LFO2" text:continue-numbering="true">
        <text:list-item>
          <text:p text:style-name="P102">專案企畫整體執行情形說明</text:p>
        </text:list-item>
      </text:list>
      <text:list text:style-name="LFO3" text:continue-numbering="true">
        <text:list-item>
          <text:list>
            <text:list-item>
              <text:p text:style-name="P103"><text:span text:style-name="T104">執行情形</text:span><text:span text:style-name="T105">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企畫動機及預期目標達成情形。</text:p>
                    </text:list-item>
                    <text:list-item>
                      <text:p text:style-name="P107">啟發學生以實作為核心，集聚創意、創新、創造之能量，體驗跨領域學習之情形。</text:p>
                    </text:list-item>
                    <text:list-item>
                      <text:p text:style-name="P108">企畫是否遭遇困境與其解決策略。</text:p>
                    </text:list-item>
                    <text:list-item>
                      <text:p text:style-name="P109"><text:span text:style-name="T110">團隊學生成員心得等回饋意見</text:span><text:span text:style-name="T111">(</text:span><text:span text:style-name="T112">可透過訪談或問卷蒐集，盡量列出系所年級與姓名</text:span><text:span text:style-name="T113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4">質化成效<text:s/></text:p>
            </text:list-item>
            <text:list-item>
              <text:p text:style-name="P115">量化指標成效<text:s text:c="7"/></text:p>
            </text:list-item>
          </text:list>
        </text:list-item>
      </text:list>
      <text:list text:style-name="LFO5" text:continue-numbering="true">
        <text:list-item>
          <text:p text:style-name="P116">問卷實施<text:s/></text:p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問卷說明：</text:p>
            <text:p text:style-name="P122">1、問項請使用6點量尺，例如非常有幫助、有幫助、有點幫助、有點沒幫助、沒幫助、非常沒幫助。</text:p>
            <text:p text:style-name="P123"><text:span text:style-name="T124">2</text:span><text:span text:style-name="T125">、問卷實施對象為</text:span><text:span text:style-name="T126">參與此專案企畫之學生。</text:span></text:p>
          </table:table-cell>
        </table:table-row>
        <table:table-row table:style-name="TableRow127">
          <table:table-cell table:style-name="TableCell128" table:number-rows-spanned="2">
            <text:p text:style-name="P129">問卷評量項目：</text:p>
            <text:list text:style-name="LFO6" text:continue-numbering="true">
              <text:list-item>
                <text:p text:style-name="P130"><text:span text:style-name="T131">參與專案企畫之跨領域學生組成分析</text:span><text:span text:style-name="T132"><text:s/>(</text:span><text:span text:style-name="T133">系級班別、專業領域等</text:span><text:span text:style-name="T134">)</text:span><text:span text:style-name="T135">。</text:span></text:p>
              </text:list-item>
              <text:list-item>
                <text:p text:style-name="P136"><text:span text:style-name="T137">學生是否透過專案企畫習得技術實作能力。</text:span></text:p>
              </text:list-item>
              <text:list-item>
                <text:p text:style-name="P138">學生獲得來自專案企畫師資或專業人員之專業知能傳授與協助。</text:p>
              </text:list-item>
              <text:list-item>
                <text:p text:style-name="P139"><text:span text:style-name="T140">跨領域之團隊合作與交流有助於激盪創新想法與落實。</text:span></text:p>
              </text:list-item>
              <text:list-item>
                <text:p text:style-name="P141">學生參與專案企畫的整體滿意度。</text:p>
              </text:list-item>
            </text:list>
          </table:table-cell>
        </table:table-row>
        <table:table-row table:style-name="TableRow142">
          <table:covered-table-cell>
            <text:list text:style-name="LFO6" text:continue-numbering="true">
              <text:list-item>
                <text:p text:style-name="P143"/>
              </text:list-item>
            </text:list>
          </table:covered-table-cell>
        </table:table-row>
      </table:table>
      <text:list text:style-name="LFO5" text:continue-numbering="true">
        <text:list-item>
          <text:p text:style-name="P144">專案企畫其他培訓課程等之學員參與人次。</text:p>
        </text:list-item>
      </text:list>
      <text:p text:style-name="P145"/>
      <text:list text:style-name="LFO2" text:continue-numbering="true">
        <text:list-item>
          <text:p text:style-name="P146">執行成果紀錄</text:p>
        </text:list-item>
      </text:list>
      <text:list text:style-name="LFO7" text:continue-numbering="true">
        <text:list-item>
          <text:p text:style-name="P147">成果照片<text:s/>(請檢附照片原始檔於雲端硬碟中)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活動名稱：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主題</text:span><text:span text:style-name="T159">/</text:span><text:span text:style-name="T160">時間</text:span><text:span text:style-name="T161">/</text:span><text:span text:style-name="T162">地點</text:span><text:span text:style-name="T163">/</text:span><text:span text:style-name="T164">圖說</text:span></text:p>
          </table:table-cell>
          <table:table-cell table:style-name="TableCell165">
            <text:p text:style-name="P166"><text:span text:style-name="T167">主題</text:span><text:span text:style-name="T168">/</text:span><text:span text:style-name="T169">時間</text:span><text:span text:style-name="T170">/</text:span><text:span text:style-name="T171">地點</text:span><text:span text:style-name="T172">/</text:span><text:span text:style-name="T173">圖說</text:span></text:p>
          </table:table-cell>
        </table:table-row>
        <table:table-row table:style-name="TableRow174">
          <table:table-cell table:style-name="TableCell175">
            <text:p text:style-name="P176">《相片黏貼處》</text:p>
          </table:table-cell>
          <table:table-cell table:style-name="TableCell177">
            <text:p text:style-name="P178">《相片黏貼處》</text:p>
          </table:table-cell>
        </table:table-row>
        <table:table-row table:style-name="TableRow179">
          <table:table-cell table:style-name="TableCell180">
            <text:p text:style-name="P181"><text:span text:style-name="T182">主題</text:span><text:span text:style-name="T183">/</text:span><text:span text:style-name="T184">時間</text:span><text:span text:style-name="T185">/</text:span><text:span text:style-name="T186">地點</text:span><text:span text:style-name="T187">/</text:span><text:span text:style-name="T188">圖說</text:span></text:p>
          </table:table-cell>
          <table:table-cell table:style-name="TableCell189">
            <text:p text:style-name="P190"><text:span text:style-name="T191">主題</text:span><text:span text:style-name="T192">/</text:span><text:span text:style-name="T193">時間</text:span><text:span text:style-name="T194">/</text:span><text:span text:style-name="T195">地點</text:span><text:span text:style-name="T196">/</text:span><text:span text:style-name="T197">圖說</text:span></text:p>
          </table:table-cell>
        </table:table-row>
        <table:table-row table:style-name="TableRow198">
          <table:table-cell table:style-name="TableCell199">
            <text:p text:style-name="P200">《相片黏貼處》</text:p>
          </table:table-cell>
          <table:table-cell table:style-name="TableCell201">
            <text:p text:style-name="P202">《相片黏貼處》</text:p>
          </table:table-cell>
        </table:table-row>
      </table:table>
      <text:list text:style-name="LFO7" text:continue-numbering="true">
        <text:list-item>
          <text:p text:style-name="P203">成果影片(鼓勵提供，並非結案必須提交之項目，如有影片請檢附原始影片於雲端硬碟中)</text:p>
        </text:list-item>
      </text:list>
      <text:p text:style-name="P204"><text:span text:style-name="T205"><text:s text:c="5"/></text:span><text:span text:style-name="T206">鼓勵將執行過程或成果進行影音錄製剪輯，無償授權提供創創工坊</text:span><text:span text:style-name="T207">基於非營利之推廣</text:span><text:span text:style-name="T208">運用，以擴散專案企畫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0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fo:font-size="11pt" style:font-size-asian="11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NoSpacingChar" style:display-name="No Spacing Char" style:family="text">
      <style:text-properties style:font-name="Calibri" style:font-name-asian="新細明體" style:font-name-complex="Times New Roman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無間距2" style:display-name="無間距2" style:family="paragraph">
      <style:text-properties style:letter-kerning="false" fo:font-size="11pt" style:font-size-asian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style:letter-kerning="false" fo:font-size="11pt" style:font-size-asian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83in" text:list-level-position-and-space-mode="label-alignment">
          <style:list-level-label-alignment text:label-followed-by="listtab" fo:margin-left="1.2583in" fo:text-indent="-0.258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16T02:56:00Z</meta:creation-date>
    <dc:date>2022-07-12T00:25:00Z</dc:date>
    <meta:print-date>2022-06-16T02:56:00Z</meta:print-date>
    <meta:template xlink:href="Normal" xlink:type="simple"/>
    <meta:editing-cycles>3</meta:editing-cycles>
    <meta:editing-duration>PT420S</meta:editing-duration>
    <meta:document-statistic meta:page-count="3" meta:paragraph-count="1" meta:word-count="139" meta:character-count="933" meta:row-count="6" meta:non-whitespace-character-count="795"/>
  </office:meta>
</office:document-meta>
</file>